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hekwerk en het planten van een meidoornhaag ter plaatse van de Waaldijk 34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en het planten van een meidoornhaag ter plaatse van de Waaldijk 34 te Dreumel, zaaknummer 201518731. </text:p>
            <text:p text:style-name="common-al">Start bezwaartermijn: 2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en het planten van een meidoornhaag ter plaatse van de Waaldijk 34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1</meta:user-defined>
    <meta:user-defined meta:name="OVERHEIDop.WsbID/DC.identifier">wsb-2016-7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1KH</meta:user-defined>
    <meta:user-defined meta:name="OVERHEIDop.woonplaats">Dreumel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7852 429863</meta:user-defined>
    <meta:user-defined meta:name="OVERHEIDop.versieInformatie"/>
  </office:meta>
</office:document-meta>
</file>