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atervergunning van Waterschap Roer en Overmaas voor het maken van een nieuwe leidingkruising onder de Kanjel te Limmel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Waterschap Roer en Overmaas maakt bekend dat zij op dinsdag 27 september 2016 bij besluit 2016.0219 op grond van de Waterwet vergunning heeft verleend voor maken van een nieuwe leidingkruising onder de Kanjel te Limmel in de gemeente Maastricht.</text:p>
            <text:p text:style-name="common-al">
            <text:span text:style-name="nadrukvet">
              <text:span text:style-name="nadrukondlijn">Inzage</text:span>
            </text:span>
          </text:p>
            <text:p text:style-name="common-al">Met ingang van vrijdag 30 september 2016 tot en met donderdag 10 november 2016 ligt het besluit met nummer 2016.0219 ter inzage bij Waterschap Roer en Overmaas, Parklaan 10 te Sittard.</text:p>
            <text:p text:style-name="common-al">
            <text:span text:style-name="nadrukvet">
              <text:span text:style-name="nadrukondlijn">Bezwaar</text:span>
            </text:span>
          </text:p>
            <text:p text:style-name="common-al">Ingevolge de Algemene wet bestuursrecht kan door belanghebbenden tegen een besluit tot vergunningverlening binnen 6 weken na de dag waarop het besluit is verzonden aan de vergunninghouder, een gemotiveerd bezwaarschrift worden ingediend bij het dagelijks bestuur van het Waterschap Roer en Overmaas, Postbus 185, 6130 AD Sittard. Voorts kan door belanghebbenden -indien onverwijlde spoed dat vereist- een verzoek tot het treffen van een voorlopige voorziening worden ingediend bij de voorzieningenrechter van de rechtbank Limburg, sector bestuursrecht, Postbus 950, 6040 AZ Roermond. Een dergelijk verzoek kan slechts worden ingediend nadat bezwaar is gemaakt bij het dagelijks best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7809</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09</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09</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watervergunning van Waterschap Roer en Overmaas voor het maken van een nieuwe leidingkruising onder de Kanjel te Limmel in de gemeente Maastri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9</meta:user-defined>
    <meta:user-defined meta:name="OVERHEIDop.publicationIssue">7809</meta:user-defined>
    <meta:user-defined meta:name="OVERHEIDop.WsbID/DC.identifier">wsb-2016-780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oer en Overmaas</meta:user-defined>
    <meta:user-defined meta:name="OVERHEID.Informatietype/DC.type">officiële publicatie</meta:user-defined>
    <dc:language>nl</dc:language>
    <meta:user-defined meta:name="OVERHEID.PostcodeHuisnummer/OVERHEIDop.postcodeHuisnummer">6222NE 35</meta:user-defined>
    <meta:user-defined meta:name="OVERHEIDop.woonplaats">Maastricht</meta:user-defined>
    <meta:user-defined meta:name="OVERHEIDop.straatnaam">Korvetweg</meta:user-defined>
    <meta:user-defined meta:name="OVERHEID.Waterschap/OVERHEID.authority">Waterschap Roer en Overmaas</meta:user-defined>
    <meta:user-defined meta:name="OVERHEID.Waterschap/DCTERMS.publisher">Waterschap Roer en Overmaas</meta:user-defined>
    <meta:user-defined meta:name="OVERHEIDgvop.Informatietype/DC.type">Beschikkingen | aanvraag</meta:user-defined>
    <meta:user-defined meta:name="OVERHEIDop.externeBijlage">2016.0219|exb-2016-31804</meta:user-defined>
    <meta:user-defined meta:name="OVERHEIDop.externeBijlage">2016.0219-1|exb-2016-31805</meta:user-defined>
    <meta:user-defined meta:name="OVERHEIDop.externeBijlage">2016.0219-2|exb-2016-31806</meta:user-defined>
    <meta:user-defined meta:name="OVERHEID.EPSG28992/DC.spatial">177566 320288</meta:user-defined>
    <meta:user-defined meta:name="OVERHEIDop.versieInformatie"/>
  </office:meta>
</office:document-meta>
</file>