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491 voor het hebben van een tuin in de beschermingszone van een a-water ter hoogte van Nieuwe Dijk 2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1491 ingevolge de Keur waterschap Brabantse Delta 2015 bekend gemaakt op 26 september 2016 voor het hebben van een tuin in de beschermingszone van een a-water ter hoogte van Nieuwe Dijk 2 te Ossendrech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0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0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0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491 voor het hebben van een tuin in de beschermingszone van een a-water ter hoogte van Nieuwe Dijk 2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8</meta:user-defined>
    <meta:user-defined meta:name="OVERHEIDop.publicationIssue">7808</meta:user-defined>
    <meta:user-defined meta:name="OVERHEIDop.WsbID/DC.identifier">wsb-2016-7808</meta:user-defined>
    <meta:user-defined meta:name="OVERHEID.TaxonomieBeleidsagenda/OVERHEID.category">Ruimte en infrastructuur | Organisatie en beleid</meta:user-defined>
    <meta:user-defined meta:name="OVERHEIDop.referentienummer">15.ZK1382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PA 2</meta:user-defined>
    <meta:user-defined meta:name="OVERHEIDop.woonplaats">Ossendrecht</meta:user-defined>
    <meta:user-defined meta:name="OVERHEIDop.straatnaam">Nieuwe 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491|exb-2016-31800</meta:user-defined>
    <meta:user-defined meta:name="OVERHEID.EPSG28992/DC.spatial">78596 377828</meta:user-defined>
    <meta:user-defined meta:name="OVERHEIDop.versieInformatie"/>
  </office:meta>
</office:document-meta>
</file>