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spraak reikwijdte en detailniveau m.e.r.-procedure waterberging/ natuurontwikkeling ZWK</text:p>
      <text:section text:name="zakelijke-mededeling_id1-3-2" text:style-name="zakelijke-mededeling">
        <text:section text:name="zakelijke-mededeling-tekst_id1-3-2-1" text:style-name="zakelijke-mededeling-tekst">
          <text:section text:name="tekst_id1-3-2-1-1" text:style-name="tekst">
            <text:p text:style-name="common-al">Mededeling inspraak reikwijdte en detailniveau m.e.r.-procedure waterberging/ natuurontwikkeling ZWK</text:p>
            <text:p text:style-name="common-al"/>
            <text:p text:style-name="common-al">Gedeputeerde Staten van de Provincie Groningen maken bekend dat de inspraak over de reikwijdte en het detailniveau van het op te stellen milieueffectrapport (MER) voor het project waterberging en natuurontwikkeling Zuidelijk Westerkwartier van start gaa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780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inspraak reikwijdte en detailniveau m.e.r.-procedure waterberging/ natuurontwikkeling ZW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04</meta:user-defined>
    <meta:user-defined meta:name="OVERHEIDop.WsbID/DC.identifier">wsb-2016-7804</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Waterschap/DC.spatial">Waterschap Noorderzijlvest</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op.externeBijlage">ZWK|exb-2016-31738</meta:user-defined>
    <meta:user-defined meta:name="OVERHEIDop.externeBijlage">Zwk|exb-2016-31739</meta:user-defined>
    <meta:user-defined meta:name="OVERHEIDop.versieInformatie"/>
  </office:meta>
</office:document-meta>
</file>