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, Tiendweg-We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6.V01, 26 september 2016) Het met vrachtauto's berijden van de Tiendweg-West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, Tiendweg-Wes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7801</meta:user-defined>
    <meta:user-defined meta:name="OVERHEIDop.WsbID/DC.identifier">wsb-2016-780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816 435049</meta:user-defined>
    <meta:user-defined meta:name="OVERHEIDop.versieInformatie"/>
  </office:meta>
</office:document-meta>
</file>