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maken van een uitrit ter plaatse van de Gijbelandsedijk 97a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een uitrit ter plaatse van de Gijbelandsedijk 97a te Brandwijk, zaaknummer 201600650. </text:p>
            <text:p text:style-name="common-al">Start bezwaartermijn: 2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uitrit ter plaatse van de Gijbelandsedijk 97a te B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0</meta:user-defined>
    <meta:user-defined meta:name="OVERHEIDop.WsbID/DC.identifier">wsb-2016-7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4VG</meta:user-defined>
    <meta:user-defined meta:name="OVERHEIDop.woonplaats">Brandwijk</meta:user-defined>
    <meta:user-defined meta:name="OVERHEIDop.straatnaam">Gijbeland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7021 432579</meta:user-defined>
    <meta:user-defined meta:name="OVERHEIDop.versieInformatie"/>
  </office:meta>
</office:document-meta>
</file>