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huisaansluiting drinkwater ten behoeve van het perceel Noldijk 173 te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huisaansluiting drinkwater ten behoeve van het perceel Noldijk 173 te Barendrecht, dossiernummer D0031686.</text:p>
            <text:p text:style-name="common-al">Start bezwaartermijn (6 weken): 5 jan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de dagtekening; </text:p>
            <text:p text:style-name="common-al">- een omschrijving van het besluit waartegen het bezwaar is gericht; </text:p>
            <text:p text:style-name="common-al">-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jan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7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7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huisaansluiting drinkwater ten behoeve van het perceel Noldijk 173 te Barendr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78</meta:user-defined>
    <meta:user-defined meta:name="OVERHEIDop.WsbID/DC.identifier">wsb-2016-7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91VJ 173</meta:user-defined>
    <meta:user-defined meta:name="OVERHEIDop.woonplaats">Barendrecht</meta:user-defined>
    <meta:user-defined meta:name="OVERHEIDop.straatnaam">Nol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834 427875</meta:user-defined>
    <meta:user-defined meta:name="OVERHEIDop.versieInformatie"/>
  </office:meta>
</office:document-meta>
</file>