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vervangen kruisende leidingen onder waterloop 200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vervangen van kruisende leidingen (open ontgraving) onder de waterloop 200009 (Schoolbeek), ter plaatse van het perceel kadastraal bekend Hengelo, sectie K, nummer 3211, 3246 en 3259 onderdeel uitmakend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7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vervangen kruisende leidingen onder waterloop 20000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799</meta:user-defined>
    <meta:user-defined meta:name="OVERHEIDop.WsbID/DC.identifier">wsb-2016-779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54</meta:user-defined>
    <meta:user-defined meta:name="OVERHEIDop.woonplaats">Hengelo</meta:user-defined>
    <meta:user-defined meta:name="OVERHEIDop.straatnaam">Baardink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717</meta:user-defined>
    <meta:user-defined meta:name="OVERHEID.EPSG28992/DC.spatial">252625 473444</meta:user-defined>
    <meta:user-defined meta:name="OVERHEIDop.versieInformatie"/>
  </office:meta>
</office:document-meta>
</file>