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rbroek, noodoverstort met drempel met uitwateringsconstructie in waterloop 10020209 PO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emeente Almelo voor het aanbrengen en hebben van een noodoverstort met drempel met uitwateringsconstructie in waterloop 10020209 POA.</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0 sept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779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9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9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rbroek, noodoverstort met drempel met uitwateringsconstructie in waterloop 10020209 PO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8</meta:user-defined>
    <meta:user-defined meta:name="OVERHEIDop.publicationIssue">7798</meta:user-defined>
    <meta:user-defined meta:name="OVERHEIDop.WsbID/DC.identifier">wsb-2016-779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27NG 2a</meta:user-defined>
    <meta:user-defined meta:name="OVERHEIDop.woonplaats">Bornerbroek</meta:user-defined>
    <meta:user-defined meta:name="OVERHEIDop.straatnaam">Lange voor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1715</meta:user-defined>
    <meta:user-defined meta:name="OVERHEID.EPSG28992/DC.spatial">241319 480754</meta:user-defined>
    <meta:user-defined meta:name="OVERHEIDop.versieInformatie"/>
  </office:meta>
</office:document-meta>
</file>