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615 diverse werkzaamheden ter hoogte van Leimuiderdijk 88 te Rijs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september 2016 een wijzigingsvergunning verleend voor het slopen, bouwen en hebben van een woning en het aanbrengen en tijdelijk tot uiterlijk 1 oktober 2017 hebben van een damwand ter hoogte van Leimuiderdijk 88 te Rijsenhout.</text:p>
            <text:p text:style-name="common-al"/>
            <text:p text:style-name="common-al">De stukken liggen tot en met 4 nov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23 sept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7795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95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95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615 diverse werkzaamheden ter hoogte van Leimuiderdijk 88 te Rijsen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7795</meta:user-defined>
    <meta:user-defined meta:name="OVERHEIDop.WsbID/DC.identifier">wsb-2016-779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435CV 88</meta:user-defined>
    <meta:user-defined meta:name="OVERHEIDop.woonplaats">Rijsenhout</meta:user-defined>
    <meta:user-defined meta:name="OVERHEIDop.straatnaam">Leimuiderdijk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615|exb-2016-31685</meta:user-defined>
    <meta:user-defined meta:name="OVERHEID.EPSG28992/DC.spatial">108727 474049</meta:user-defined>
    <meta:user-defined meta:name="OVERHEIDop.versieInformatie"/>
  </office:meta>
</office:document-meta>
</file>