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koppelen van hemelwater ter hoogte van de Walikerstraa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afkoppelen van hemelwater van verhard oppervlak en het hiervoor realiseren van een uitstroomvoorziening in de Oostelijke Singelgracht, ter hoogte van de Walikerstraat te Amersfoort.</text:p>
            <text:p text:style-name="common-al">De vergunning is verzonden op 23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16 tot en met 9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29 september 2016</text:p>
            <text:p text:style-name="last-al">Het nummer van de vergunning is 843292/8586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79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fkoppelen van hemelwater ter hoogte van de Walikerstraat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792</meta:user-defined>
    <meta:user-defined meta:name="OVERHEIDop.WsbID/DC.identifier">wsb-2016-7792</meta:user-defined>
    <meta:user-defined meta:name="OVERHEID.TaxonomieBeleidsagenda/OVERHEID.category">Natuur en milieu | Organisatie en beleid</meta:user-defined>
    <meta:user-defined meta:name="OVERHEIDop.referentienummer">843292/85863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1WT</meta:user-defined>
    <meta:user-defined meta:name="OVERHEIDop.woonplaats">Amersfoort</meta:user-defined>
    <meta:user-defined meta:name="OVERHEIDop.straatnaam">Waliker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660</meta:user-defined>
    <meta:user-defined meta:name="OVERHEID.EPSG28992/DC.spatial">155315 463438</meta:user-defined>
    <meta:user-defined meta:name="OVERHEIDop.versieInformatie"/>
  </office:meta>
</office:document-meta>
</file>