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3 ondergrondse vuilcontainers ter plaatse van Weikamp en Havendijk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plaatsen van 3 ondergrondse vuilcontainers in de kernzone van de primaire waterkering Oostdijk ter plaatse van Weikamp en Havendijk te Bunschoten.</text:p>
            <text:p text:style-name="common-al">De vergunning is verzonden op 23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16 tot en met 9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9 september 2016</text:p>
            <text:p text:style-name="last-al">Het nummer van de vergunning is 839055/8587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79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3 ondergrondse vuilcontainers ter plaatse van Weikamp en Havendijk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791</meta:user-defined>
    <meta:user-defined meta:name="OVERHEIDop.WsbID/DC.identifier">wsb-2016-7791</meta:user-defined>
    <meta:user-defined meta:name="OVERHEID.TaxonomieBeleidsagenda/OVERHEID.category">Natuur en milieu | Organisatie en beleid</meta:user-defined>
    <meta:user-defined meta:name="OVERHEIDop.referentienummer">839055/85873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AJ 2</meta:user-defined>
    <meta:user-defined meta:name="OVERHEIDop.woonplaats">Bunschoten-Spakenburg</meta:user-defined>
    <meta:user-defined meta:name="OVERHEIDop.straatnaam">Haven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657</meta:user-defined>
    <meta:user-defined meta:name="OVERHEID.EPSG28992/DC.spatial">154562 474067</meta:user-defined>
    <meta:user-defined meta:name="OVERHEIDop.versieInformatie"/>
  </office:meta>
</office:document-meta>
</file>