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hekwerk ter hoogte van Lageveld 3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 Mouw voor het legaliseren van een hekwerk binnen de onderhoudsstrook van een oppervlaktewaterlichaam A met natuurfunctie (Zijbeek van het Speuld) ter hoogte van Lageveld 3 te Ermelo.</text:p>
            <text:p text:style-name="common-al">De vergunning is verzonden op 23 sept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september 2016 tot en met 9 nov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23 september 2016</text:p>
            <text:p text:style-name="last-al">Het nummer van de vergunning is 846742/8592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79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hekwerk ter hoogte van Lageveld 3 te Erme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790</meta:user-defined>
    <meta:user-defined meta:name="OVERHEIDop.WsbID/DC.identifier">wsb-2016-7790</meta:user-defined>
    <meta:user-defined meta:name="OVERHEID.TaxonomieBeleidsagenda/OVERHEID.category">Natuur en milieu | Organisatie en beleid</meta:user-defined>
    <meta:user-defined meta:name="OVERHEIDop.referentienummer">846742/85929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52PH 3</meta:user-defined>
    <meta:user-defined meta:name="OVERHEIDop.woonplaats">Ermelo</meta:user-defined>
    <meta:user-defined meta:name="OVERHEIDop.straatnaam">Lageveld</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1656</meta:user-defined>
    <meta:user-defined meta:name="OVERHEID.EPSG28992/DC.spatial">177378 476053</meta:user-defined>
    <meta:user-defined meta:name="OVERHEIDop.versieInformatie"/>
  </office:meta>
</office:document-meta>
</file>