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ggen van een watergang en het verlengen van een duiker ter plaatse van de Rijksstraatweg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leggen van een watergang en het verlengen van een duiker ter plaatse van de Rijksstraatweg te Culemborg, zaaknummer 201612527. </text:p>
            <text:p text:style-name="common-al">Start bezwaartermijn: 20-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786</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86</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86</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leggen van een watergang en het verlengen van een duiker ter plaatse van de Rijksstraatweg te Culembo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7</meta:user-defined>
    <meta:user-defined meta:name="OVERHEIDop.publicationIssue">7786</meta:user-defined>
    <meta:user-defined meta:name="OVERHEIDop.WsbID/DC.identifier">wsb-2016-77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03NK 10</meta:user-defined>
    <meta:user-defined meta:name="OVERHEIDop.woonplaats">Culemborg</meta:user-defined>
    <meta:user-defined meta:name="OVERHEIDop.straatnaam">Rijksstraat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4670 439854</meta:user-defined>
    <meta:user-defined meta:name="OVERHEIDop.versieInformatie"/>
  </office:meta>
</office:document-meta>
</file>