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68 woningen tussen de Kortenhoevensedijk en Kortenhoevenseweg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68 woningen tussen de Kortenhoevensedijk en Kortenhoevenseweg te Lexmond, zaaknummer 201609984. </text:p>
            <text:p text:style-name="common-al">Start bezwaartermijn: 13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78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8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8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68 woningen tussen de Kortenhoevensedijk en Kortenhoevenseweg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7784</meta:user-defined>
    <meta:user-defined meta:name="OVERHEIDop.WsbID/DC.identifier">wsb-2016-77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28CN 71</meta:user-defined>
    <meta:user-defined meta:name="OVERHEIDop.woonplaats">Lexmond</meta:user-defined>
    <meta:user-defined meta:name="OVERHEIDop.straatnaam">Kortenhoeven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1327 441910</meta:user-defined>
    <meta:user-defined meta:name="OVERHEIDop.versieInformatie"/>
  </office:meta>
</office:document-meta>
</file>