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iverse activiteiten  ter plaatse van nieuwbouwlocatie Parijsch-Zuid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het dempen en compenseren van wateren en het aanbrengen van dammen met duikers, bruggen, uitstroomvoorzieningen en beschoeiing ter plaatse van nieuwbouwlocatie Parijsch-Zuid te Culemborg. Zaaknummer: 201613370. </text:p>
            <text:p text:style-name="common-al">Start bezwaartermijn: 20-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78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iverse activiteiten  ter plaatse van nieuwbouwlocatie Parijsch-Zuid te Culembo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83</meta:user-defined>
    <meta:user-defined meta:name="OVERHEIDop.WsbID/DC.identifier">wsb-2016-77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05TB</meta:user-defined>
    <meta:user-defined meta:name="OVERHEIDop.woonplaats">Culemborg</meta:user-defined>
    <meta:user-defined meta:name="OVERHEIDop.straatnaam">Distelvlinder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2368 439826</meta:user-defined>
    <meta:user-defined meta:name="OVERHEIDop.versieInformatie"/>
  </office:meta>
</office:document-meta>
</file>