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bestaande woning nabij B-water 019608 ter plaatse van de Lageweg 3 te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het uitbreiden van een bestaande woning nabij B-water 019608 ter plaatse van de Lageweg 3 te Uitwijk, zaaknummer 201614163. </text:p>
            <text:p text:style-name="common-al">Start bezwaartermijn: 20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780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80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80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een bestaande woning nabij B-water 019608 ter plaatse van de Lageweg 3 te Uit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7780</meta:user-defined>
    <meta:user-defined meta:name="OVERHEIDop.WsbID/DC.identifier">wsb-2016-77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88JM</meta:user-defined>
    <meta:user-defined meta:name="OVERHEIDop.woonplaats">Uitwijk</meta:user-defined>
    <meta:user-defined meta:name="OVERHEIDop.straatnaam">Lag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8609 422182</meta:user-defined>
    <meta:user-defined meta:name="OVERHEIDop.versieInformatie"/>
  </office:meta>
</office:document-meta>
</file>