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woonunit in verband met het verbouwen van de woning en aanbrengen van kabels en leidingen (huisaansluitingen) ter plaatse van Lingedijk 85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woonunit in verband met het verbouwen van de woning en aanbrengen van kabels en leidingen (huisaansluitingen) ter plaatse van Lingedijk 85 te Rhenoy. Zaaknummer: 201615586. </text:p>
            <text:p text:style-name="common-al">Start bezwaartermijn: 20-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77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7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7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e woonunit in verband met het verbouwen van de woning en aanbrengen van kabels en leidingen (huisaansluitingen) ter plaatse van Lingedijk 85 te Rhenoy</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79</meta:user-defined>
    <meta:user-defined meta:name="OVERHEIDop.WsbID/DC.identifier">wsb-2016-77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52EA</meta:user-defined>
    <meta:user-defined meta:name="OVERHEIDop.woonplaats">Rhenoy</meta:user-defined>
    <meta:user-defined meta:name="OVERHEIDop.straatnaam">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9084 432674</meta:user-defined>
    <meta:user-defined meta:name="OVERHEIDop.versieInformatie"/>
  </office:meta>
</office:document-meta>
</file>