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schap Scheldestromen heeft op 21 september 2016 een watervergunning verleend aan J.P.C. Kloosterman voor het slopen en bouwen van een woning met Bed &amp; Breakfast en bijgebouw met gastenverblijf, pedicure aan huis en berging, aan de Westkapelseweg 50A te Zoutela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78</meta:user-defined>
    <meta:user-defined meta:name="OVERHEIDop.WsbID/DC.identifier">wsb-2016-777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57AN 3</meta:user-defined>
    <meta:user-defined meta:name="OVERHEIDop.woonplaats">Domburg</meta:user-defined>
    <meta:user-defined meta:name="OVERHEIDop.straatnaam">Noord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Westkapelseweg 50A|exb-2016-31634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23938 398899</meta:user-defined>
    <meta:user-defined meta:name="OVERHEIDop.versieInformatie"/>
  </office:meta>
</office:document-meta>
</file>