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de beschermingszone van de primaire waterkering, ter plaatse van de Kerklaan 9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in de beschermingszone van de primaire waterkering, ter plaatse van de Kerklaan 9 te Heesselt, zaaknummer 201614810. </text:p>
            <text:p text:style-name="common-al">Start bezwaartermijn: 21-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77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in de beschermingszone van de primaire waterkering, ter plaatse van de Kerklaan 9 te Heessel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77</meta:user-defined>
    <meta:user-defined meta:name="OVERHEIDop.WsbID/DC.identifier">wsb-2016-77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3</meta:user-defined>
    <meta:user-defined meta:name="OVERHEIDop.woonplaats">Heesselt</meta:user-defined>
    <meta:user-defined meta:name="OVERHEIDop.straatnaam">Kerk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2162 425039</meta:user-defined>
    <meta:user-defined meta:name="OVERHEIDop.versieInformatie"/>
  </office:meta>
</office:document-meta>
</file>