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iverse activiteiten ter plaatse van de Kooistraat 5 te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, het ter compensatie graven van een B-watergang en verbreden van C-watergang, het leggen van een duiker in de nieuw te graven B-watergang en het verplaatsen van een duiker in de te verbreden C-watergang ter plaatse van de Kooistraat 5 te Boven Leeuwen, zaaknummer 201614191. </text:p>
            <text:p text:style-name="common-al">Start bezwaartermijn: 2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iverse activiteiten ter plaatse van de Kooistraat 5 te Boven 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76</meta:user-defined>
    <meta:user-defined meta:name="OVERHEIDop.WsbID/DC.identifier">wsb-2016-77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7KK 3</meta:user-defined>
    <meta:user-defined meta:name="OVERHEIDop.woonplaats">Boven-Leeuwen</meta:user-defined>
    <meta:user-defined meta:name="OVERHEIDop.straatnaam">Kooi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6109 431005</meta:user-defined>
    <meta:user-defined meta:name="OVERHEIDop.versieInformatie"/>
  </office:meta>
</office:document-meta>
</file>