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wand en het planten van bomen nabij A-water 111186 t.p.v. Meester Boutenstraat 21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keerwand en het planten van bomen nabij A-water 111186 t.p.v. Meester Boutenstraat 21 te Ooij, zaaknummer 201611053. </text:p>
            <text:p text:style-name="common-al">Start bezwaartermijn: 21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77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7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7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keerwand en het planten van bomen nabij A-water 111186 t.p.v. Meester Boutenstraat 21 te Ooij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7774</meta:user-defined>
    <meta:user-defined meta:name="OVERHEIDop.WsbID/DC.identifier">wsb-2016-77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76DG</meta:user-defined>
    <meta:user-defined meta:name="OVERHEIDop.woonplaats">Ooij</meta:user-defined>
    <meta:user-defined meta:name="OVERHEIDop.straatnaam">Meester Boute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3176 429396</meta:user-defined>
    <meta:user-defined meta:name="OVERHEIDop.versieInformatie"/>
  </office:meta>
</office:document-meta>
</file>