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tpv diverse wateren en wegen nabij Vlietskade 1074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tpv diverse wateren en wegen nabij Vlietskade 1074 te Arkel, zaaknummer 201614981. </text:p>
            <text:p text:style-name="common-al">Start bezwaartermijn: 21-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77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tpv diverse wateren en wegen nabij Vlietskade 1074 te Ark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73</meta:user-defined>
    <meta:user-defined meta:name="OVERHEIDop.WsbID/DC.identifier">wsb-2016-77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1WC</meta:user-defined>
    <meta:user-defined meta:name="OVERHEIDop.woonplaats">Arkel</meta:user-defined>
    <meta:user-defined meta:name="OVERHEIDop.straatnaam">Vlietska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7277 430789</meta:user-defined>
    <meta:user-defined meta:name="OVERHEIDop.versieInformatie"/>
  </office:meta>
</office:document-meta>
</file>