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de monumentale vestingwal De Batterij (Bastion II) nabij Kweeklus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stellen van de monumentale vestingwal De Batterij (Bastion II) nabij Kweeklust 1 te Gorinchem, zaaknummer 201615392. </text:p>
            <text:p text:style-name="common-al">Start bezwaartermijn: 21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77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7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stellen van de monumentale vestingwal De Batterij (Bastion II) nabij Kweeklust 1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7772</meta:user-defined>
    <meta:user-defined meta:name="OVERHEIDop.WsbID/DC.identifier">wsb-2016-77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1</meta:user-defined>
    <meta:user-defined meta:name="OVERHEIDop.woonplaats">Gorinchem</meta:user-defined>
    <meta:user-defined meta:name="OVERHEIDop.straatnaam">Kweeklu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6500 427241</meta:user-defined>
    <meta:user-defined meta:name="OVERHEIDop.versieInformatie"/>
  </office:meta>
</office:document-meta>
</file>