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erfafscheiding in beschermingszone toekomstig B-water tpv Botenwerf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erfafscheiding in beschermingszone toekomstig B-water tpv Botenwerf 1 te Hardinxveld-Giessendam. Zaaknummer 201614346. </text:p>
            <text:p text:style-name="common-al">Start bezwaartermijn: 2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erfafscheiding in beschermingszone toekomstig B-water tpv Botenwerf 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71</meta:user-defined>
    <meta:user-defined meta:name="OVERHEIDop.WsbID/DC.identifier">wsb-2016-77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WB</meta:user-defined>
    <meta:user-defined meta:name="OVERHEIDop.woonplaats">Hardinxveld-Giessendam</meta:user-defined>
    <meta:user-defined meta:name="OVERHEIDop.straatnaam">Botenwer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614 426371</meta:user-defined>
    <meta:user-defined meta:name="OVERHEIDop.versieInformatie"/>
  </office:meta>
</office:document-meta>
</file>