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zich bevinden op de Linge met een vaartuig dat de maximaal toegestane scheepsafmetingen of diepgang overschrijd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zich bevinden op de Linge met een vaartuig dat de maximaal toegestane scheepsafmetingen of diepgang overschrijdt.</text:p>
            <text:p text:style-name="common-al">De vergunning wordt verleend voor een maximale diepgang van 2,64 meter voor het motorvrachtschip MS Altero, zaaknummer 201613551</text:p>
            <text:p text:style-name="common-al">Start bezwaartermijn: 22-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77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7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zich bevinden op de Linge met een vaartuig dat de maximaal toegestane scheepsafmetingen of diepgang overschrijd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7</meta:user-defined>
    <meta:user-defined meta:name="OVERHEIDop.publicationIssue">7770</meta:user-defined>
    <meta:user-defined meta:name="OVERHEIDop.WsbID/DC.identifier">wsb-2016-7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41CE 27</meta:user-defined>
    <meta:user-defined meta:name="OVERHEIDop.woonplaats">Leerdam</meta:user-defined>
    <meta:user-defined meta:name="OVERHEIDop.straatnaam">Fontei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4737 433809</meta:user-defined>
    <meta:user-defined meta:name="OVERHEIDop.versieInformatie"/>
  </office:meta>
</office:document-meta>
</file>