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slopen van een woning en het bouwen van een appartementencomplex ter plaatse van de Lekdijk 24/25 te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slopen van een woning en het bouwen van een appartementencomplex ter plaatse van de Lekdijk 24/25 te Ameide, zaaknummer 201519735. </text:p>
            <text:p text:style-name="common-al">Start bezwaartermijn: 30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777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77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77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slopen van een woning en het bouwen van een appartementencomplex ter plaatse van de Lekdijk 24/25 te Amei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777</meta:user-defined>
    <meta:user-defined meta:name="OVERHEIDop.WsbID/DC.identifier">wsb-2016-77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33CL</meta:user-defined>
    <meta:user-defined meta:name="OVERHEIDop.woonplaats">Ameide</meta:user-defined>
    <meta:user-defined meta:name="OVERHEIDop.straatnaam">Lek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6153 441070</meta:user-defined>
    <meta:user-defined meta:name="OVERHEIDop.versieInformatie"/>
  </office:meta>
</office:document-meta>
</file>