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Aanleg Waterberging Weur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Aanleg Waterberging Weur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 </text:p>
              </text:list-item>
            </text:list>
            <text:p text:style-name="al">Op het ontwerp-projectplan zijn geen zienswijzen ingediend. Het college heeft het projectplan ten opzichte van het ontwerp ongewijzigd vastgesteld.  </text:p>
            <text:p text:style-name="al">
            <text:span text:style-name="nadrukvet">Inhoud projectplan  “</text:span>
            <text:span text:style-name="nadrukvet">Aanleg Waterberging Weurt</text:span>
            <text:span text:style-name="nadrukvet">”</text:span>
          </text:p>
            <text:p text:style-name="al">Waterschap Rivierenland is voornemen in de plaats Weurt een waterberging te realiseren. Dit project maakt primair onderdeel uit van het stedelijk waterplan voor de gemeente Beuningen. Aanvullend wordt een gedeelte van de wateropgave voor het industrieterrein Westkanaaldijk in de gemeente Nijmegen gerealiseerd. Tevens wordt er waterberging gerealiseerd ten behoeve van nieuwe ontwikkelingen bij ARN B.V.  </text:p>
            <text:p text:style-name="al">Met de realisatie van de worden de volgende doelstellingen behaald:</text:p>
            <text:list text:style-name="id1-3-2-1-1-9">
              <text:list-item text:style-override="id1-3-2-1-1-9-1">
                <text:number>-</text:number>
                <text:p text:style-name="al">Realisatie waterplan Beuningen (1,0 hectare)</text:p>
              </text:list-item>
              <text:list-item text:style-override="id1-3-2-1-1-9-2">
                <text:number>-</text:number>
                <text:p text:style-name="al">Realisatie Waterberging ARN (0,5 hectare)</text:p>
              </text:list-item>
              <text:list-item text:style-override="id1-3-2-1-1-9-3">
                <text:number>-</text:number>
                <text:p text:style-name="al">Realisatie waterplan Nijmegen (min. 0,7 hectare) </text:p>
              </text:list-item>
            </text:list>
            <text:p text:style-name="al">Voor de inhoud van het projectplan met bijbehorende documenten verwijzen wij u naar de stukken die ter inzage liggen (zie hieronder).   </text:p>
            <text:p text:style-name="al">
            <text:span text:style-name="nadrukvet">Projectplan met bijlagen ter inzage </text:span>
          </text:p>
            <text:p text:style-name="al">Het projectplan met bijbehorende documenten liggen van woensdag 28 september 2016 tot en met dinsdag 8 november 2016 tijdens kantooruren voor iedereen ter inzage in het kantoor van het waterschap, De Blomboogerd 1 in Tie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span text:style-name="nadrukvet">Meer informatie</text:span>
          </text:p>
            <text:p text:style-name="al">Wilt u meer weten over het projectplan? Dan kunt u contact opnemen met de heer Simon Opić van de afdeling Weg- en waterbouw (bereikbaar op telefoonnummer 0344-649362).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6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Aanleg Waterberging Weurt”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7</meta:user-defined>
    <meta:user-defined meta:name="OVERHEIDop.WsbID/DC.identifier">wsb-2016-776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op.versieInformatie"/>
  </office:meta>
</office:document-meta>
</file>