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1 oktober</text:span> om <text:span text:style-name="nadrukvet">19.30 uur</text:span> komt de gecombineerde commissie Bestuurlijke aangelegenheden, Middelen en Zuiveringsbeheer en commissie Systeem, Kwaliteit en Keten  bijeen in een openbare vergadering. In deze vergadering komen onder meer de 2de begrotingswijziging 2016 en de Ontwerpbegroting 2017 aan de orde.</text:p>
            <text:p text:style-name="common-al">Op <text:span text:style-name="nadrukvet">woensdag 9 november</text:span> om<text:span text:style-name="nadrukvet"> 13.30 uur </text:span>komt het algemeen bestuur bijeen in een openbare vergadering. In deze vergadering wordt een besluit opgenomen over ondermeer de 2<text:span text:style-name="sup">e</text:span> begrotingswijziging 2016 en de Ontwerp begroting 2017. </text:p>
            <text:p text:style-name="common-al">De vergaderingen worden gehouden in het waterschapskantoor, Poldermolen 2 te Houten.</text:p>
            <text:p text:style-name="common-al">
            <text:span text:style-name="nadrukvet">Agenda en stukken</text:span>
          </text:p>
            <text:p text:style-name="common-al">De agenda en de daarbij behorende stukken liggen een week voor de betreffende vergadering tijdens kantooruren (9.00-12.00 uur en 14.00-16.00 uur) voor een ieder ter inzage op het waterschapskantoor. De ontwerpbegroting 2017 ligt uiterlijk twee weken voor de AB vergadering van 9 november 2016 voor een ieder ter inzage (art.100 Waterschapswet).  De vergaderstukken zijn digitaal te raadplegen op onze website <text:a xlink:href="http://www.hdsr.nl/bestuur-organisatie/bestuur/artikel/" xlink:type="simple">http://www.hdsr.nl/bestuur-organisatie/bestuur/artikel/</text:a></text:p>
            <text:p text:style-name="common-al">
            <text:span text:style-name="nadrukvet">Inspreken</text:span>
          </text:p>
            <text:p text:style-name="common-al">Tijdens een commissievergadering is er gelegenheid tot inspreken. Wilt u hiervan gebruik maken, dan moet u dit vooraf melden. Informatie hierover, over de vergaderingen of de vergaderstukken kan worden opgevraagd bij de afdeling Bestuurszaken, <text:a xlink:href="mailto:bestuurszaken@hdsr.nl" xlink:type="simple">bestuurszaken@hdsr.nl</text:a> of tel. (030) 2097367.</text:p>
            <text:p text:style-name="common-al"/>
            <text:p text:style-name="common-al">P.J.M. Poelmann, dijkgraaf.</text:p>
            <text:p text:style-name="common-al"> Houten, 27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76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en commissies en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6</meta:user-defined>
    <meta:user-defined meta:name="OVERHEIDop.WsbID/DC.identifier">wsb-2016-776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EPSG28992/DC.spatial">140471 448678</meta:user-defined>
    <meta:user-defined meta:name="OVERHEIDop.versieInformatie"/>
  </office:meta>
</office:document-meta>
</file>