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ijdelijke wijziging watervergunning voor het lozen van effluent op de Loenense beek in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Solidpack B.V. voor het tijdelijk wijzigen van de vigerende vergunning voor het lozen van effluent op de Loenense beek in Loenen afkomstig van de zuiveringsinstallatie van vergunninghouder. De wijziging van de vigerende vergunning van 22 februari 2007 met nummer 107592 betreft dat naast het bedrijfsafvalwater van Solidpack ook afvalwater van derden (een deel van het afvalwater afkomstig van het gemaal Veldhuizen) via de zuiveringsinstallatie van vergunninghouder wordt geleid. De tijdelijke vergunning wordt verleend voor twee jaren, gerekend vanaf het moment dat deze vergunning in werking treedt.</text:p>
            <text:p text:style-name="common-al">De vergunning is verzonden op 23 september 2015.</text:p>
            <text:p text:style-name="common-al">Het waterschap geeft een vergunning af met voorschriften om het milieu te beschermen.</text:p>
            <text:p text:style-name="tussenkopcur">
            <text:span text:style-name="nadrukvet">Zienswijzen?</text:span>
          </text:p>
            <text:p text:style-name="common-al">
            <text:span text:style-name="nadrukondlijn">Schriftelijke</text:span> zienswijzen kunnen van 28 september 2016 tot en met 8 november 2016 ingediend worden bij het dagelijks bestuur van Waterschap Vallei en Veluwe of bij de vergunningverlener, de heer Sp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25 oktober 2016 (maar uiterlijk 8 november 2016) telefonisch doen bij de heer Spaan, via telefoonnummer: 06 20 01 26 30.</text:p>
            <text:p text:style-name="common-al"/>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28 september 2016 tot en met 8 november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Zondag (juridisch administratief medewerker) via telefoonnummer: 06 50 23 69 94. </text:p>
            <text:p text:style-name="common-al"/>
            <text:p text:style-name="common-al">Apeldoorn, 27 september 2016</text:p>
            <text:p text:style-name="last-al">Het nummer van de vergunning is 854317/8589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76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6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tijdelijke wijziging watervergunning voor het lozen van effluent op de Loenense beek in Loe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63</meta:user-defined>
    <meta:user-defined meta:name="OVERHEIDop.WsbID/DC.identifier">wsb-2016-7763</meta:user-defined>
    <meta:user-defined meta:name="OVERHEID.TaxonomieBeleidsagenda/OVERHEID.category">Natuur en milieu | Organisatie en beleid</meta:user-defined>
    <meta:user-defined meta:name="OVERHEIDop.referentienummer">854317/858952</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71GC 38</meta:user-defined>
    <meta:user-defined meta:name="OVERHEIDop.woonplaats">Loenen</meta:user-defined>
    <meta:user-defined meta:name="OVERHEIDop.straatnaam">Voorst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99785 460752</meta:user-defined>
    <meta:user-defined meta:name="OVERHEIDop.versieInformatie"/>
  </office:meta>
</office:document-meta>
</file>