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anwijzing toezichthouders afdeling onderhoud waterschap Brabantse Delta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aatsvervangend secretaris-directeur van het waterschap Brabantse Delta maakt bekend dat hij op 8 september 2016 heeft besloten tot vaststelling van het Besluit aanwijzing toezichthouders afdeling onderhoud waterschap Brabantse Delta 2016.</text:p>
            <text:p text:style-name="common-al"/>
            <text:p text:style-name="common-al">In dit besluit zijn aangewezen de medewerkers van de afdeling onderhoud, die door het waterschap zijn belast met het toezicht op de naleving van de keur van het waterscha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6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aanwijzing toezichthouders afdeling onderhoud waterschap Brabantse Delta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61</meta:user-defined>
    <meta:user-defined meta:name="OVERHEIDop.WsbID/DC.identifier">wsb-2016-7761</meta:user-defined>
    <meta:user-defined meta:name="OVERHEID.TaxonomieBeleidsagenda/OVERHEID.category">Natuur en milieu | Organisatie en beleid</meta:user-defined>
    <meta:user-defined meta:name="OVERHEID.Waterschap/DC.spatial">Waterschap Brabantse Delta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op.externeBijlage">Besluit aanwijzing toezichthouders afd onderhoud|exb-2016-31585</meta:user-defined>
    <meta:user-defined meta:name="OVERHEIDop.versieInformatie"/>
  </office:meta>
</office:document-meta>
</file>