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68 het aanleggen van een duiker ter hoogte van Menneweg 165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aan Maatschap van der Plas voor het aanleggen en hebben van een duiker Ø 1000mm in de kern- en beschermingszone van de primaire watergang in Kooipolder, ter hoogte van Menneweg 165 te Sassenheim.</text:p>
            <text:p text:style-name="common-al"/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2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6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6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68 het aanleggen van een duiker ter hoogte van Menneweg 165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60</meta:user-defined>
    <meta:user-defined meta:name="OVERHEIDop.WsbID/DC.identifier">wsb-2016-77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72HC 165</meta:user-defined>
    <meta:user-defined meta:name="OVERHEIDop.woonplaats">Sassenheim</meta:user-defined>
    <meta:user-defined meta:name="OVERHEIDop.straatnaam">Menn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68|exb-2016-31554</meta:user-defined>
    <meta:user-defined meta:name="OVERHEID.EPSG28992/DC.spatial">96439 470217</meta:user-defined>
    <meta:user-defined meta:name="OVERHEIDop.versieInformatie"/>
  </office:meta>
</office:document-meta>
</file>