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plaatsen van een fietsenstalling, het herinrichten van een schoolplein en het verleggen van een HWA-riolering ter plaatse van Leeuwenstein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plaatsen van een fietsenstalling, het herinrichten van een schoolplein en het verleggen van een HWA-riolering ter plaatse van Leeuwenstein 2 te Geldermalsen, zaaknummer 201520573. </text:p>
            <text:p text:style-name="common-al">Start bezwaartermijn: 30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7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7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plaatsen van een fietsenstalling, het herinrichten van een schoolplein en het verleggen van een HWA-riolering ter plaatse van Leeuwenstein 2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76</meta:user-defined>
    <meta:user-defined meta:name="OVERHEIDop.WsbID/DC.identifier">wsb-2016-7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91NB</meta:user-defined>
    <meta:user-defined meta:name="OVERHEIDop.woonplaats">Geldermalsen</meta:user-defined>
    <meta:user-defined meta:name="OVERHEIDop.straatnaam">Laan van Leeuwenst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7748 431936</meta:user-defined>
    <meta:user-defined meta:name="OVERHEIDop.versieInformatie"/>
  </office:meta>
</office:document-meta>
</file>