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959 het aanbrengen van een palenmatras ter hoogte van de Piet Guilonardweg te Schip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september 2016 een vergunning verleend aan Mobilis BV voor het ten behoeve van het realiseren van een fly-over, aanbrengen van een palenmatras binnen de kern- en beschermingszone van de regionale kering van de Haarlemmermeerpolder, een en ander ter hoogte van de Piet Guilonardweg te Schiphol in gemeente Haarlemmermeer.</text:p>
            <text:p text:style-name="common-al"/>
            <text:p text:style-name="common-al">De stukken liggen tot en met 3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2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759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5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5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959 het aanbrengen van een palenmatras ter hoogte van de Piet Guilonardweg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59</meta:user-defined>
    <meta:user-defined meta:name="OVERHEIDop.WsbID/DC.identifier">wsb-2016-77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7</meta:user-defined>
    <meta:user-defined meta:name="OVERHEIDop.woonplaats">Schiphol</meta:user-defined>
    <meta:user-defined meta:name="OVERHEIDop.straatnaam">A.K. Steup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59|exb-2016-31552</meta:user-defined>
    <meta:user-defined meta:name="OVERHEID.EPSG28992/DC.spatial">115266 479862</meta:user-defined>
    <meta:user-defined meta:name="OVERHEIDop.versieInformatie"/>
  </office:meta>
</office:document-meta>
</file>