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tie watervergunning V63903 het graven van een lasgat ter plaatse van Otweg 110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september 2016 een vergunning verleend aan VolkerWessels TelecomInfra. voor het graven van een lasgat van 1x1 meter en 0,60 m diep in de kernzone van een regionale waterkering, ter plaatse van Otweg 110 te Boskoop.</text:p>
            <text:p text:style-name="common-al"/>
            <text:p text:style-name="common-al">De stukken liggen tot en met 3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22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757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5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5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tie watervergunning V63903 het graven van een lasgat ter plaatse van Otweg 110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57</meta:user-defined>
    <meta:user-defined meta:name="OVERHEIDop.WsbID/DC.identifier">wsb-2016-77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71VZ 110</meta:user-defined>
    <meta:user-defined meta:name="OVERHEIDop.woonplaats">Boskoop</meta:user-defined>
    <meta:user-defined meta:name="OVERHEIDop.straatnaam">Ot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03|exb-2016-31550</meta:user-defined>
    <meta:user-defined meta:name="OVERHEID.EPSG28992/DC.spatial">104973 455579</meta:user-defined>
    <meta:user-defined meta:name="OVERHEIDop.versieInformatie"/>
  </office:meta>
</office:document-meta>
</file>