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810 diverse werkzaamheden ter hoogte van Vlietweg 7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september 2016 een vergunning verleend aan Gemeente Leiden voor hoogwatervoorziening binnen de Oostvlietpolderdoor en het hierbij aanleggen en hebben van een nieuwe sloot en het verbreden van een bestaande watergang deels binnen de beschermingszone van een regionale waterkering, met een oppervlakte van ca. 435 m²,  een en ander ter hoogte van Vlietweg 7 in Leiden.</text:p>
            <text:p text:style-name="common-al"/>
            <text:p text:style-name="common-al">De stukken liggen tot en met 31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9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756</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6</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6</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810 diverse werkzaamheden ter hoogte van Vlietweg 7 in Le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56</meta:user-defined>
    <meta:user-defined meta:name="OVERHEIDop.WsbID/DC.identifier">wsb-2016-775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23LA 7</meta:user-defined>
    <meta:user-defined meta:name="OVERHEIDop.woonplaats">Leiden</meta:user-defined>
    <meta:user-defined meta:name="OVERHEIDop.straatnaam">Vliet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EPSG28992/DC.spatial">92791 461292</meta:user-defined>
    <meta:user-defined meta:name="OVERHEIDop.versieInformatie"/>
  </office:meta>
</office:document-meta>
</file>