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899 het aanleggen van een mantelbuis ter plaatse van kadastraal perceel A 5852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september 2016 een vergunning verleend aan Alliander N.V. voor het aanleggen en hebben van een mantelbuis t.b.v. glasvezelkabels middels een gestuurde boring binnen de kern en beschermingszone van een primaire watergang en regionale kering, een en ander ter plaatse van Kadastraal perceel A 5852  in Leiderdorp.</text:p>
            <text:p text:style-name="common-al"/>
            <text:p text:style-name="common-al">De stukken liggen tot en met 3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Los van de afdeling Vergunningverlening &amp; Handhaving, telefoon 071-3063964.</text:p>
            <text:p text:style-name="common-al"/>
            <text:p text:style-name="common-al">Leiden, 22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755</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5</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5</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899 het aanleggen van een mantelbuis ter plaatse van kadastraal perceel A 5852  in Leider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55</meta:user-defined>
    <meta:user-defined meta:name="OVERHEIDop.WsbID/DC.identifier">wsb-2016-775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52AB 23a</meta:user-defined>
    <meta:user-defined meta:name="OVERHEIDop.woonplaats">Leiderdorp</meta:user-defined>
    <meta:user-defined meta:name="OVERHEIDop.straatnaam">Zijl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99|exb-2016-31548</meta:user-defined>
    <meta:user-defined meta:name="OVERHEID.EPSG28992/DC.spatial">95432 464655</meta:user-defined>
    <meta:user-defined meta:name="OVERHEIDop.versieInformatie"/>
  </office:meta>
</office:document-meta>
</file>