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vangen van een coaxiale kabel middels een wegkruising in open ontgraving inclusief het slijpen van het asfaltwegdek tussen Rijsdijk 158 en 173 te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vervangen van een coaxiale kabel middels een wegkruising in open ontgraving inclusief het slijpen van het asfaltwegdek tussen Rijsdijk 158 en 173 te Rhoon, dossiernummer D0034266.</text:p>
            <text:p text:style-name="common-al">Start bezwaartermijn (6 weken): 21 september 2016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22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54</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54</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54</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coaxiale kabel middels een wegkruising in open ontgraving inclusief het slijpen van het asfaltwegdek tussen Rijsdijk 158 en 173 te Rhoo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54</meta:user-defined>
    <meta:user-defined meta:name="OVERHEIDop.WsbID/DC.identifier">wsb-2016-77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61HM 89a</meta:user-defined>
    <meta:user-defined meta:name="OVERHEIDop.woonplaats">Rhoon</meta:user-defined>
    <meta:user-defined meta:name="OVERHEIDop.straatnaam">Rijs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295 430116</meta:user-defined>
    <meta:user-defined meta:name="OVERHEIDop.versieInformatie"/>
  </office:meta>
</office:document-meta>
</file>