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vengronds verwijderen van begroeiing, het graven van twee poelen, het verwijderen, plaatsen en aanpassen van afrastering inclusief poort, en het uitvoeren van monitoring in het duingebied van Ouddorp (kadastrale percelen gemeente Goedereede, sectie C nummers 580 en 5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bovengronds verwijderen van begroeiing, het graven van twee poelen, het verwijderen, plaatsen en aanpassen van afrastering inclusief poort in het duingebied van Ouddorp (kadastrale percelen gemeente Goedereede, sectie C nummers 580 en 579), dossiernummer D0033071.</text:p>
            <text:p text:style-name="common-al">Start bezwaartermijn (6 weken): 21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5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5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vengronds verwijderen van begroeiing, het graven van twee poelen, het verwijderen, plaatsen en aanpassen van afrastering inclusief poort, en het uitvoeren van monitoring in het duingebied van Ouddorp (kadastrale percelen gemeente Goedereede, sectie C nummers 580 en 57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53</meta:user-defined>
    <meta:user-defined meta:name="OVERHEIDop.WsbID/DC.identifier">wsb-2016-77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AN 7a</meta:user-defined>
    <meta:user-defined meta:name="OVERHEIDop.woonplaats">Ouddorp</meta:user-defined>
    <meta:user-defined meta:name="OVERHEIDop.straatnaam">Raadhui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4930 425530</meta:user-defined>
    <meta:user-defined meta:name="OVERHEIDop.versieInformatie"/>
  </office:meta>
</office:document-meta>
</file>