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gasspindel aan de Wieldrechtse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een gasspindel aan de Wieldrechtseweg te Dordrecht, dossiernummer D0034324.</text:p>
            <text:p text:style-name="common-al">Start bezwaartermijn (6 weken): 20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5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asspindel aan de Wieldrechtsewe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2</meta:user-defined>
    <meta:user-defined meta:name="OVERHEIDop.WsbID/DC.identifier">wsb-2016-77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G 20</meta:user-defined>
    <meta:user-defined meta:name="OVERHEIDop.woonplaats">Dordrecht</meta:user-defined>
    <meta:user-defined meta:name="OVERHEIDop.straatnaam">Wieldrecht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927 422566</meta:user-defined>
    <meta:user-defined meta:name="OVERHEIDop.versieInformatie"/>
  </office:meta>
</office:document-meta>
</file>