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slopen van een boerderij aan de Binnendijk 11 te Roz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van een boerderij aan de Binnendijk 11 te Rozenburg, dossiernummer D0034560.</text:p>
            <text:p text:style-name="common-al">Start bezwaartermijn (6 weken): 20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5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van een boerderij aan de Binnendijk 11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1</meta:user-defined>
    <meta:user-defined meta:name="OVERHEIDop.WsbID/DC.identifier">wsb-2016-77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81VN 12</meta:user-defined>
    <meta:user-defined meta:name="OVERHEIDop.woonplaats">Rozenburg</meta:user-defined>
    <meta:user-defined meta:name="OVERHEIDop.straatnaam">Wilhelmina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188 435885</meta:user-defined>
    <meta:user-defined meta:name="OVERHEIDop.versieInformatie"/>
  </office:meta>
</office:document-meta>
</file>