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bebouwing ter plaatse van de Brielselaan 3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de bestaande bebouwing en het vervangen van bebouwing ter plaatse van de Brielselaan 33 te Rotterdam, dossiernummer D0034318.</text:p>
            <text:p text:style-name="common-al">Start bezwaartermijn (6 weken): 20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5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bebouwing ter plaatse van de Brielselaan 33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50</meta:user-defined>
    <meta:user-defined meta:name="OVERHEIDop.WsbID/DC.identifier">wsb-2016-77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1</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967 434459</meta:user-defined>
    <meta:user-defined meta:name="OVERHEIDop.versieInformatie"/>
  </office:meta>
</office:document-meta>
</file>