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leggen van een glasvezelkabel langs de Uilenkade en Lindtsedijk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leggen van een glasvezelkabel langs de Uilenkade en Lindtsedijk te Zwijndrecht, dossiernummer D0034300.</text:p>
            <text:p text:style-name="common-al">Start bezwaartermijn (6 weken): 19 september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49</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49</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49</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glasvezelkabel langs de Uilenkade en Lindtsedijk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49</meta:user-defined>
    <meta:user-defined meta:name="OVERHEIDop.WsbID/DC.identifier">wsb-2016-77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6LE 100</meta:user-defined>
    <meta:user-defined meta:name="OVERHEIDop.woonplaats">Zwijndrecht</meta:user-defined>
    <meta:user-defined meta:name="OVERHEIDop.straatnaam">Lindt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252 425083</meta:user-defined>
    <meta:user-defined meta:name="OVERHEIDop.versieInformatie"/>
  </office:meta>
</office:document-meta>
</file>