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woningaanbouw en een losstaande schuur ter plaatse van de Buitendijk 42a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bouwen van een woningaanbouw en een losstaande schuur ter plaatse van de Buitendijk 42a te Strijensas, gemeente Strijen, dossiernummer D0034221.</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en bouwen van een woningaanbouw en een losstaande schuur ter plaatse van de Buitendijk 42a te Strijens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8</meta:user-defined>
    <meta:user-defined meta:name="OVERHEIDop.WsbID/DC.identifier">wsb-2016-77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2LA 3</meta:user-defined>
    <meta:user-defined meta:name="OVERHEIDop.woonplaats">Strijensas</meta:user-defined>
    <meta:user-defined meta:name="OVERHEIDop.straatnaam">Buit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094 414287</meta:user-defined>
    <meta:user-defined meta:name="OVERHEIDop.versieInformatie"/>
  </office:meta>
</office:document-meta>
</file>