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6 fietsvoetgangersbruggen te Hoogvliet en 2 fietsvoetgangersbruggen te Rozenburg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ngen van een brug aan de Hoekwant 30 te Hoogvliet, dossiernummer D0034510.</text:p>
            <text:p text:style-name="common-al">Start bezwaartermijn (6 weken): 16 september 2016 De vergunning ligt ter inzage bij waterschap Hollandse Delta te Ridderkerk.</text:p>
            <text:p text:style-name="common-al">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22 september 2016 </text:p>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7744</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44</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44</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vangen van 6 fietsvoetgangersbruggen te Hoogvliet en 2 fietsvoetgangersbruggen te Rozenbur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6</meta:user-defined>
    <meta:user-defined meta:name="OVERHEIDop.publicationIssue">7744</meta:user-defined>
    <meta:user-defined meta:name="OVERHEIDop.WsbID/DC.identifier">wsb-2016-774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191TK 50</meta:user-defined>
    <meta:user-defined meta:name="OVERHEIDop.woonplaats">Hoogvliet Rotterdam</meta:user-defined>
    <meta:user-defined meta:name="OVERHEIDop.straatnaam">Stormshoe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4590 430809</meta:user-defined>
    <meta:user-defined meta:name="OVERHEIDop.versieInformatie"/>
  </office:meta>
</office:document-meta>
</file>