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watervergunning Gemeente Utrecht HOV voor het onttrekken van grondwater en lozen van bronneringswater, aan de Koningin Wilhelminalaan (tussen het 5 Meiplein en Anne Frankplein) en de Overste Den Oudenlaan- Utrecht -(code GWO_LOZ_104129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aan de Gemeente Utrecht HOV voor het onttrekken van grondwater en voor het realiseren van de HOV Zuidradiaal Z80 voor het tracé aan de Koningin Wilhelminalaan, tussen Anne Frankplein tot 5 Meiplein en aan de Overste Den Oudenlaan in Utrecht, kadastrale gemeente Utrecht, sectie R, nummers 0203, 0678 en 1157 en sectie S, nummer 2135:</text:p>
            <text:p text:style-name="common-al">Dit besluit is verzonden op 23 september 2016. De vergunning is ten opzichte van het ontwerp niet gewijzigd. </text:p>
            <text:p text:style-name="common-al">De vergunning wordt verleend om: </text:p>
            <text:list text:style-name="id1-3-2-1-1-4">
              <text:list-item text:style-override="id1-3-2-1-1-4-1">
                <text:number>1.</text:number>
                <text:p text:style-name="al">Gedurende 13 maanden maximaal 190 m<text:span text:style-name="sup">3</text:span> per uur, 4.600 m<text:span text:style-name="sup">3</text:span> per etmaal, 137.000 m<text:span text:style-name="sup">3</text:span> per maand, 410.000 m<text:span text:style-name="sup">3</text:span> per kwartaal en 520.000 m<text:span text:style-name="sup">3</text:span> grondwater in totaal te onttrekken op basis van artikel 3.10 van de Keur.</text:p>
              </text:list-item>
              <text:list-item text:style-override="id1-3-2-1-1-4-2">
                <text:number>2.</text:number>
                <text:p text:style-name="al">Gedurende 13 maanden maximaal 190 m<text:span text:style-name="sup">3</text:span> grondwater per uur te brengen in het oppervlaktewaterlichaam langs de Johannes Beenlaan (PN01219) en de Koningin Wilhelminalaan (PN01414), op basis van artikel 3.9 van de Keur.</text:p>
              </text:list-item>
              <text:list-item text:style-override="id1-3-2-1-1-4-3">
                <text:number>3.</text:number>
                <text:p text:style-name="al">Tijdelijke lozingsconstructies aan te leggen in de oppervlaktewaterlichamen langs de Johannes Beenlaan (PN01219) en de Koningin Wilhelminalaan (PN01414), op basis van artikel 3.3, lid 1 van de Keur.</text:p>
              </text:list-item>
            </text:list>
            <text:p text:style-name="common-al"> </text:p>
            <text:p text:style-name="common-al">
            <text:span text:style-name="nadrukvet">Stukken inzien</text:span>
          </text:p>
            <text:p text:style-name="common-al">U kunt de aanvraag, de vergunning en de daarbij horende stukken inzien van 27 september 2016 tot en met  7 november 2016 bij:  </text:p>
            <text:p text:style-name="common-al">- Hoogheemraadschap De Stichtse Rijnlanden, Poldermolen 2, Houten, elke werkdag van 9.00 - 17.00 uur, telefoon (030) 634 57 91;</text:p>
            <text:p text:style-name="common-al">- Gemeente Utrecht, Stadsplateau 1 te Utrecht, elke werkdag van 9.00 – 17.00, telefoon (030) 28 46 00; (alleen op aanvraag) bij het Informatiecentrum Gemeente Utrecht.</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7 novem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p text:style-name="common-al">
            <text:span text:style-name="nadrukvet">Informatie</text:span>
          </text:p>
            <text:p text:style-name="common-al">Wilt u meer informatie? Neem contact op met de afdeling Vergunningverlening en handhaving, telefoonnummer (030) 209735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74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Gemeente Utrecht HOV voor het onttrekken van grondwater en lozen van bronneringswater, aan de Koningin Wilhelminalaan (tussen het 5 Meiplein en Anne Frankplein) en de Overste Den Oudenlaan- Utrecht -(code GWO_LOZ_10412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3</meta:user-defined>
    <meta:user-defined meta:name="OVERHEIDop.WsbID/DC.identifier">wsb-2016-7743</meta:user-defined>
    <meta:user-defined meta:name="OVERHEID.TaxonomieBeleidsagenda/OVERHEID.category">Ruimte en infrastructuur | Organisatie en beleid</meta:user-defined>
    <meta:user-defined meta:name="DCTERMS.abstract">Watervergunning aan de Gemeente Utrecht HOV voor het onttrekken van grondwater en voor het realiseren van de HOV Zuidradiaal Z80 voor het tracé aan de Koningin Wilhelminalaan, tussen Anne Frankplein tot 5 Meiplein en aan de Overste Den Oudenlaan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7LE 44</meta:user-defined>
    <meta:user-defined meta:name="OVERHEIDop.woonplaats">Utrecht</meta:user-defined>
    <meta:user-defined meta:name="OVERHEIDop.straatnaam">Koningin Wilhelmin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452 454176</meta:user-defined>
    <meta:user-defined meta:name="OVERHEIDop.versieInformatie"/>
  </office:meta>
</office:document-meta>
</file>