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zwevende steiger ter plaatse van Elisabeth Catsvliet 21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zwevende steiger ter plaatse van Elisabeth Catsvliet 21 te Barendrecht, dossiernummer D0034675.</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4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zwevende steiger ter plaatse van Elisabeth Catsvliet 21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42</meta:user-defined>
    <meta:user-defined meta:name="OVERHEIDop.WsbID/DC.identifier">wsb-2016-77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2WV</meta:user-defined>
    <meta:user-defined meta:name="OVERHEIDop.woonplaats">Barendrecht</meta:user-defined>
    <meta:user-defined meta:name="OVERHEIDop.straatnaam">Elisabeth Catsvlie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247 429626</meta:user-defined>
    <meta:user-defined meta:name="OVERHEIDop.versieInformatie"/>
  </office:meta>
</office:document-meta>
</file>