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en bouwen van een woning aan de Westerweg 23 te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slopen en bouwen van een woning aan de Westerweg 23 te Ouddorp, dossiernummer D0034687.</text:p>
            <text:p text:style-name="common-al">Start bezwaartermijn (6 weken): 16 september 2016 De vergunning ligt ter inzage bij waterschap Hollandse Delta te Ridderkerk.</text:p>
            <text:p text:style-name="common-al">Voor meer informatie kunt u contact opnemen met het waterschap, 0900 2005005 (lokaal tarief).</text:p>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22 september 2016 </text:p>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7741</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1</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41</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slopen en bouwen van een woning aan de Westerweg 23 te Oud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6</meta:user-defined>
    <meta:user-defined meta:name="OVERHEIDop.publicationIssue">7741</meta:user-defined>
    <meta:user-defined meta:name="OVERHEIDop.WsbID/DC.identifier">wsb-2016-7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53LX 14</meta:user-defined>
    <meta:user-defined meta:name="OVERHEIDop.woonplaats">Ouddorp</meta:user-defined>
    <meta:user-defined meta:name="OVERHEIDop.straatnaam">Wester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53017 426602</meta:user-defined>
    <meta:user-defined meta:name="OVERHEIDop.versieInformatie"/>
  </office:meta>
</office:document-meta>
</file>