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van een bestaande toiletunit inclusief het verwijderen van leidingen aan de Noordoever Oostvoornse meer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moveren van een bestaande toiletunit inclusief het verwijderen van leidingen aan de Noordoever Oostvoornse meer te Oostvoorne, dossiernummer D0034800.</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moveren van een bestaande toiletunit inclusief het verwijderen van leidingen aan de Noordoever Oostvoornse meer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0</meta:user-defined>
    <meta:user-defined meta:name="OVERHEIDop.WsbID/DC.identifier">wsb-2016-77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NC 1</meta:user-defined>
    <meta:user-defined meta:name="OVERHEIDop.woonplaats">Oostvoorne</meta:user-defined>
    <meta:user-defined meta:name="OVERHEIDop.straatnaam">Noordoever Oostv. me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160 439062</meta:user-defined>
    <meta:user-defined meta:name="OVERHEIDop.versieInformatie"/>
  </office:meta>
</office:document-meta>
</file>