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asleiding, een waterleiding en elektrakabel en het plaatsen van een trap aan de Zanddijk 11 en 10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asleiding, een waterleiding en elektrakabel en het plaatsen van een trap aan de Zanddijk 11 en 10 te Dordrecht, dossiernummer D0034527.</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asleiding, een waterleiding en elektrakabel en het plaatsen van een trap aan de Zanddijk 11 en 10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9</meta:user-defined>
    <meta:user-defined meta:name="OVERHEIDop.WsbID/DC.identifier">wsb-2016-7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meta:user-defined>
    <meta:user-defined meta:name="OVERHEIDop.woonplaats">Dordrecht</meta:user-defined>
    <meta:user-defined meta:name="OVERHEIDop.straatnaam">Zan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726 419716</meta:user-defined>
    <meta:user-defined meta:name="OVERHEIDop.versieInformatie"/>
  </office:meta>
</office:document-meta>
</file>